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Narrow" svg:font-family="Helvetica-Narrow, 'Arial Narrow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-Narrow" fo:font-size="16pt" style:font-size-asian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Heading_20_1">
      <style:paragraph-properties fo:keep-with-next="always">
        <style:tab-stops/>
      </style:paragraph-properties>
    </style:style>
    <style:style style:name="P4" style:family="paragraph" style:parent-style-name="Standard" style:master-page-name="Standard">
      <style:paragraph-properties fo:text-align="center" style:justify-single-word="false"/>
      <style:text-properties style:font-name="Helvetica" fo:font-size="16pt" style:font-size-asian="16pt"/>
    </style:style>
    <style:style style:name="P5" style:family="paragraph" style:parent-style-name="Standard" style:list-style-name="WW8Num1">
      <style:paragraph-properties>
        <style:tab-stops/>
      </style:paragraph-properties>
      <style:text-properties fo:font-weight="normal" style:font-weight-asian="normal"/>
    </style:style>
    <style:style style:name="P6" style:family="paragraph" style:parent-style-name="Standard" style:list-style-name="WW8Num1">
      <style:paragraph-properties>
        <style:tab-stops/>
      </style:paragraph-properties>
      <style:text-properties fo:font-weight="normal" style:font-weight-asian="normal"/>
    </style:style>
    <style:style style:name="P7" style:family="paragraph" style:parent-style-name="Standard" style:list-style-name="WW8Num3">
      <style:paragraph-properties>
        <style:tab-stops/>
      </style:paragraph-properties>
    </style:style>
    <style:style style:name="P8" style:family="paragraph" style:parent-style-name="Standard" style:list-style-name="WW8Num3">
      <style:paragraph-properties>
        <style:tab-stops/>
      </style:paragraph-properties>
    </style:style>
    <style:style style:name="P9" style:family="paragraph" style:parent-style-name="Standard" style:list-style-name="WW8Num3">
      <style:paragraph-properties>
        <style:tab-stops/>
      </style:paragraph-properties>
    </style:style>
    <style:style style:name="P10" style:family="paragraph" style:parent-style-name="Standard" style:list-style-name="WW8Num3">
      <style:paragraph-properties>
        <style:tab-stops/>
      </style:paragraph-properties>
    </style:style>
    <style:style style:name="P11" style:family="paragraph" style:parent-style-name="Standard" style:list-style-name="WW8Num3">
      <style:paragraph-properties>
        <style:tab-stops/>
      </style:paragraph-properties>
    </style:style>
    <style:style style:name="P12" style:family="paragraph" style:parent-style-name="Standard" style:list-style-name="WW8Num3">
      <style:paragraph-properties>
        <style:tab-stops/>
      </style:paragraph-properties>
    </style:style>
    <style:style style:name="P13" style:family="paragraph" style:parent-style-name="Standard" style:list-style-name="WW8Num3">
      <style:paragraph-properties>
        <style:tab-stops/>
      </style:paragraph-properties>
    </style:style>
    <style:style style:name="P14" style:family="paragraph" style:parent-style-name="Standard" style:list-style-name="WW8Num3">
      <style:paragraph-properties>
        <style:tab-stops/>
      </style:paragraph-properties>
    </style:style>
    <style:style style:name="P15" style:family="paragraph" style:parent-style-name="Standard" style:list-style-name="WW8Num2">
      <style:paragraph-properties>
        <style:tab-stops/>
      </style:paragraph-properties>
    </style:style>
    <style:style style:name="P16" style:family="paragraph" style:parent-style-name="Standard" style:list-style-name="WW8Num2">
      <style:paragraph-properties>
        <style:tab-stops/>
      </style:paragraph-properties>
    </style:style>
    <style:style style:name="P17" style:family="paragraph" style:parent-style-name="Standard" style:list-style-name="WW8Num2">
      <style:paragraph-properties>
        <style:tab-stops/>
      </style:paragraph-properties>
    </style:style>
    <style:style style:name="P18" style:family="paragraph" style:parent-style-name="Standard" style:list-style-name="WW8Num2">
      <style:paragraph-properties>
        <style:tab-stops/>
      </style:paragraph-properties>
    </style:style>
    <style:style style:name="P19" style:family="paragraph" style:parent-style-name="Standard" style:list-style-name="WW8Num4">
      <style:paragraph-properties>
        <style:tab-stops/>
      </style:paragraph-properties>
    </style:style>
    <style:style style:name="P20" style:family="paragraph" style:parent-style-name="Standard" style:list-style-name="WW8Num4">
      <style:paragraph-properties>
        <style:tab-stops/>
      </style:paragraph-properties>
    </style:style>
    <style:style style:name="P21" style:family="paragraph" style:parent-style-name="Standard" style:list-style-name="WW8Num5">
      <style:paragraph-properties>
        <style:tab-stops/>
      </style:paragraph-properties>
    </style:style>
    <style:style style:name="P22" style:family="paragraph" style:parent-style-name="Standard" style:list-style-name="WW8Num5">
      <style:paragraph-properties>
        <style:tab-stops/>
      </style:paragraph-properties>
    </style:style>
    <style:style style:name="P23" style:family="paragraph" style:parent-style-name="Standard" style:list-style-name="WW8Num5">
      <style:paragraph-properties>
        <style:tab-stops/>
      </style:paragraph-properties>
    </style:style>
    <style:style style:name="P24" style:family="paragraph" style:parent-style-name="Standard" style:list-style-name="WW8Num6">
      <style:paragraph-properties>
        <style:tab-stops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nnett C. Baker</text:p>
      <text:p text:style-name="P1">B::Ware</text:p>
      <text:h text:style-name="Heading_20_1" text:outline-level="1">OVERALL SUMMARY</text:h>
      <text:p text:style-name="Standard">Graduate of MIT.</text:p>
      <text:p text:style-name="Standard">Co-developer of several patents.</text:p>
      <text:p text:style-name="Standard">Over 25 years of experience in software development, from deep engine code to user interfaces, with a wide variety of languages, operating systems, and technologies.</text:p>
      <text:p text:style-name="Standard">Looking for challenging development work in an intellectually stimulating environment.</text:p>
      <text:h text:style-name="Heading_20_1" text:outline-level="1">SKILLS SUMMARY</text:h>
      <text:p text:style-name="P2">Management and Leadership Skills</text:p>
      <text:list text:style-name="WW8Num1">
        <text:list-item>
          <text:p text:style-name="P5">Managed a team of in-house developers and external consultants to bring up an e-commerce facility from scratch in 3 months, and then managed the newly-build IT infrastructure with a small in-house team.</text:p>
        </text:list-item>
        <text:list-item>
          <text:p text:style-name="P5">Built the development team for a startup using Domino and J2EE in it's product line, and managed that team.</text:p>
        </text:list-item>
      </text:list>
      <text:p text:style-name="P2">Technologies</text:p>
      <text:list text:style-name="WW8Num3">
        <text:list-item>
          <text:p text:style-name="P7">J2EE: Helped to design a product which integrates a full J2EE stack (servlets, JSP, EJBs) with the security and services infrastructure provided by the Lotus Domino system and by WebSphere. <text:s/>Participated in the implementation of a large-scale petrochemical storage and transport scheduling application using Tomcat and WebSphere J2EE engines and Hibernate and Struts technologies.</text:p>
        </text:list-item>
        <text:list-item>
          <text:p text:style-name="P7">General Client-Server architectures: Extensive experience developing and extending client-server architecture of a group scheduling product. <text:s/>Developed several web-based client-server applications.</text:p>
        </text:list-item>
        <text:list-item>
          <text:p text:style-name="P7">System Administration: Prior experience deploying and managing Solaris-based ERP systems and Windows NT-based CRM systems, and with managing the IT infrastructure for a web-based retail establishment. <text:s/>Also ongoing experience managing Linux-based SOHO and WAN servers.</text:p>
        </text:list-item>
        <text:list-item>
          <text:p text:style-name="P7">Databases: Experienced with JDBC-based integration to Oracle and SQL Server systems, and with Oracle and Microsoft tools for database management. <text:s/>Also experienced with various open-source databases such as MySQL and PostgreSQL, and the tools used to manage them.</text:p>
        </text:list-item>
        <text:list-item>
          <text:p text:style-name="P7">GUIs: <text:s/>Extensive experience with Windows, Macintosh, and OS/2 Presentation Manager APIs. <text:s/>Familiar with the Java Swing, GTK and QT APIs.</text:p>
        </text:list-item>
        <text:list-item>
          <text:p text:style-name="P7">Networking and Telecommunications: <text:s/>Extensive experience with TCP/IP, IPX, and Ethernet, as well as with ISDN protocol stacks and T1/E1 protocols. <text:s/>Familiar with Token Ring, ATM, Frame Relay.</text:p>
        </text:list-item>
        <text:list-item>
          <text:p text:style-name="P7">Device drivers: Extensive experience with real-mode x86 device drivers. <text:s/>Familiar with protected-mode device drivers.</text:p>
        </text:list-item>
        <text:list-item>
          <text:p text:style-name="P7">Embedded systems: Extensive experience with several different embedded OS’s and multiple chip families.</text:p>
        </text:list-item>
      </text:list>
      <text:p text:style-name="P2">Languages</text:p>
      <text:list text:style-name="WW8Num2">
        <text:list-item>
          <text:p text:style-name="P15">Extensive experience with high-level languages Java, C++, C, Perl, PHP, JavaScript, various SQL dialects, and shell scripting in Unix/Linux, Windows, and DOS environments.</text:p>
        </text:list-item>
        <text:list-item>
          <text:p text:style-name="P15">Java experience includes extensive experience working with the Eclipse IDE and the jUnit, Struts, and Hibernate frameworks, as well as some experience with RMI, JMS, JMX, and other extensions.</text:p>
        </text:list-item>
        <text:list-item>
          <text:p text:style-name="P15">Some experience with Python, Visual Basic, WinBatch, Smalltalk, Basic, Fortran, Pascal, and PL/1, and with assembly language on the PowerPC family.</text:p>
        </text:list-item>
        <text:list-item>
          <text:p text:style-name="P15">Extensive experience with assembly languages for the 80x86, 320C30, 320C25, 8080/8085/Z80, 6502, and 8051 families.</text:p>
        </text:list-item>
      </text:list>
      <text:p text:style-name="P2">Operating Systems</text:p>
      <text:list text:style-name="WW8Num4">
        <text:list-item>
          <text:p text:style-name="P19">Extensive development experience with Linux, Windows (3.x through XP), Mac OS (pre-X), OS/2, DOS, Netware 3.x/4.x, CP/M, and several embedded operating systems.</text:p>
        </text:list-item>
        <text:list-item>
          <text:p text:style-name="P19">Extensive user experience with above systems plus Mac OS X, Solaris 2.6, other Unix flavors, VMS, and Multics.</text:p>
        </text:list-item>
      </text:list>
      <text:p text:style-name="P2">Hardware Design</text:p>
      <text:list text:style-name="WW8Num5">
        <text:list-item>
          <text:p text:style-name="P21">Extensive experience with the 8-bit families listed above.</text:p>
        </text:list-item>
        <text:list-item>
          <text:p text:style-name="P21">Experienced with emulators, logic analyzers, and other hardware development tools.</text:p>
        </text:list-item>
        <text:list-item>
          <text:p text:style-name="P21">Many years of experience working as a liaison between "pure" hardware and software engineering divisions.</text:p>
        </text:list-item>
      </text:list>
      <text:list text:style-name="WW8Num6">
        <text:list-item>
          <text:p text:style-name="P24">Experienced with schematic capture and PCB layout tools for personal hardware designs.</text:p>
        </text:list-item>
      </text:list>
      <text:h text:style-name="P3" text:outline-level="1">AWARDS and PATENTS</text:h>
      <text:p text:style-name="Standard">1987 PC Magazine Product of the Year Award for EMS 4.0.</text:p>
      <text:p text:style-name="Standard">U.S. Patent #5280481 for "Local area network transmission emulator"</text:p>
      <text:p text:style-name="Standard">U.S. Patent #5321694 for "Method and apparatus for reducing the transmission of repetitive broadcast datagrams over communications links"</text:p>
      <text:p text:style-name="Standard">U.S. Patent #5323388 for "Local area network transmission emulator"</text:p>
      <text:p text:style-name="Standard">U.S. Patent #5539745 for "Method and apparatus for reducing the transmission of repetitive broadcast datagrams over communication links".</text:p>
      <text:p text:style-name="Standard">U.S. Patent #5577033 for "Local area network transmission emulator"</text:p>
      <text:h text:style-name="P3" text:outline-level="1">CONTACT INFORMATION</text:h>
      <text:p text:style-name="Standard">B::Ware<text:line-break/>Bennett C. Baker<text:line-break/>16 Mount Bethel Road, #368<text:line-break/>Warren, NJ <text:s/>07059<text:line-break/>employment@bware.com <text:line-break/>508-904-74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Narrow" svg:font-family="Helvetica-Narrow, 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en" fo:country="US" style:font-name-asian="Times New Roman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2in" fo:margin-bottom="0.0799in" fo:text-indent="0in" style:auto-text-indent="false" fo:keep-with-next="always"/>
      <style:text-properties style:font-name="Helvetica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0835in" fo:margin-bottom="0.0835in" fo:text-indent="0in" style:auto-text-indent="false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WW-Normal_20_Indent" style:class="text" style:default-outline-level="3">
      <style:paragraph-properties fo:margin-left="0.2508in" fo:margin-right="0in" fo:text-indent="0in" style:auto-text-indent="false"/>
      <style:text-properties style:font-name="Times New Roman"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.0835in" fo:margin-bottom="0in" fo:padding-left="0in" fo:padding-right="0in" fo:padding-top="0.0138in" fo:padding-bottom="0in" fo:border-left="none" fo:border-right="none" fo:border-top="0.0008in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8pt" style:font-size-asian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-Normal_20_Indent" style:display-name="WW-Normal Indent" style:family="paragraph" style:parent-style-name="Standard">
      <style:paragraph-properties fo:margin-left="0.5in" fo:margin-right="0in" fo:text-indent="0.0008in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" style:display-name="WW-Default Paragraph Font" style:family="text"/>
    <style:style style:name="WW-WW8Num1z0" style:family="text">
      <style:text-properties style:font-name="Symbol1"/>
    </style:style>
    <style:style style:name="WW-WW8Num2z0" style:family="text">
      <style:text-properties style:font-name="Symbol1"/>
    </style:style>
    <style:style style:name="WW-WW8Num3z0" style:family="text">
      <style:text-properties style:font-name="Symbol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-WW8Num4z0" style:family="text">
      <style:text-properties style:font-name="Symbol1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-WW8Num5z0" style:family="text">
      <style:text-properties style:font-name="Symbol1"/>
    </style:style>
    <style:style style:name="WW-WW8Num6z0" style:family="text">
      <style:text-properties style:font-name="Symbol1"/>
    </style:style>
    <style:style style:name="WW-WW8Num7z0" style:family="text">
      <style:text-properties style:font-name="Symbol1"/>
    </style:style>
    <style:style style:name="WW-WW8Num8z0" style:family="text">
      <style:text-properties style:font-name="Symbol1"/>
    </style:style>
    <style:style style:name="WW-WW8Num9z0" style:family="text">
      <style:text-properties style:font-name="Symbol1"/>
    </style:style>
    <style:style style:name="WW-WW8Num10z0" style:family="text">
      <style:text-properties style:font-name="Symbol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-WW8Num11z0" style:family="text">
      <style:text-properties style:font-name="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2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2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2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2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2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2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2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2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3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3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3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3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3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3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3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3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4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4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4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4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4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4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4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4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5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5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5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5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5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5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5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5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6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6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6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6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6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6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6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6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7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7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7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7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7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7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7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7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8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8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8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8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8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8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8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8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9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9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9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9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9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9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9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9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0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0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0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0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0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0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0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0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1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1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1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1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1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1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1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1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2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2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2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2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2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2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2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2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3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3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3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3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3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3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3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3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bullet text:level="1" text:style-name="WW8Num14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4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4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4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4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4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4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4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4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WW8Num15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5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5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5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5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5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5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5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5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bullet text:level="1" text:style-name="WW8Num16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6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6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6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6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6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6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6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6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5in" fo:margin-bottom="0.492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22in" fo:margin-left="0in" fo:margin-right="0in" fo:margin-top="0.1835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footer>
        <text:p text:style-name="Footer">Bennett C. Baker/B::Ware<text:tab/><text:date style:data-style-name="N76" text:date-value="2008-04-08T15:46:05" text:fixed="true">April 8, 2008</text:date><text:tab/>Page <text:page-number style:num-format="1"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Resume of Bennett C. Baker (v17.4.0)</dc:title>
    <meta:initial-creator>Bennett C. Baker</meta:initial-creator>
    <meta:creation-date>2001-08-03T13:03:00</meta:creation-date>
    <dc:date>2008-04-08T15:46:40</dc:date>
    <dc:language>en-US</dc:language>
    <meta:editing-cycles>24</meta:editing-cycles>
    <meta:editing-duration>PT2H3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643" meta:character-count="4330"/>
  </office:meta>
</office:document-meta>
</file>